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8pt" officeooo:paragraph-rsid="00139101" style:font-size-asian="18pt" style:font-size-complex="18pt"/>
    </style:style>
    <style:style style:name="P2" style:family="paragraph" style:parent-style-name="Heading_20_1" style:master-page-name="Standard">
      <style:paragraph-properties style:page-number="1"/>
      <style:text-properties officeooo:paragraph-rsid="00139101"/>
    </style:style>
    <style:style style:name="P3" style:family="paragraph" style:parent-style-name="Heading_20_1">
      <style:text-properties officeooo:paragraph-rsid="00139101"/>
    </style:style>
    <style:style style:name="P4" style:family="paragraph" style:parent-style-name="Heading_20_2">
      <style:text-properties fo:font-size="14pt" officeooo:paragraph-rsid="00139101" style:font-size-asian="14pt" style:font-size-complex="14pt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fo:font-size="14pt" officeooo:paragraph-rsid="00139101" style:font-size-asian="14pt" style:font-size-complex="14pt"/>
    </style:style>
    <style:style style:name="P6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39101"/>
    </style:style>
    <style:style style:name="P7" style:family="paragraph" style:parent-style-name="Standard" style:list-style-name="WWNum1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39101"/>
    </style:style>
    <style:style style:name="P8" style:family="paragraph" style:parent-style-name="Standard" style:list-style-name="WWNum5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officeooo:paragraph-rsid="00139101"/>
    </style:style>
    <style:style style:name="P9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39101"/>
    </style:style>
    <style:style style:name="P10" style:family="paragraph" style:parent-style-name="Standard" style:list-style-name="WWNum2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officeooo:paragraph-rsid="00139101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39101"/>
    </style:style>
    <style:style style:name="P12" style:family="paragraph" style:parent-style-name="Standard">
      <style:paragraph-properties fo:margin-left="0cm" fo:margin-right="0cm" fo:margin-top="0.353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39101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padding="0cm" fo:border="none"/>
      <style:text-properties officeooo:paragraph-rsid="00139101"/>
    </style:style>
    <style:style style:name="P14" style:family="paragraph" style:parent-style-name="Standard">
      <style:paragraph-properties fo:margin-top="0cm" fo:margin-bottom="0.247cm" style:contextual-spacing="false" fo:line-height="115%"/>
      <style:text-properties officeooo:paragraph-rsid="00139101"/>
    </style:style>
    <style:style style:name="P15" style:family="paragraph" style:parent-style-name="Standard" style:list-style-name="WWNum8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Standard" style:list-style-name="WWNum8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 style:list-style-name="WWNum7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Standard" style:list-style-name="WWNum7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Standard" style:list-style-name="WWNum3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1" style:family="paragraph" style:parent-style-name="Standard" style:list-style-name="WWNum3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3" style:family="paragraph" style:parent-style-name="Standard" style:list-style-name="WWNum6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Standard" style:list-style-name="WWNum6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" style:family="paragraph" style:parent-style-name="Standard" style:list-style-name="WWNum4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6" style:family="paragraph" style:parent-style-name="Standard" style:list-style-name="WWNum4">
      <style:paragraph-properties fo:margin-left="1.27cm" fo:margin-right="0cm" fo:margin-top="0cm" fo:margin-bottom="0.247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13910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139101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.247cm" style:contextual-spacing="false" fo:line-height="115%"/>
      <style:text-properties fo:font-size="10pt" officeooo:paragraph-rsid="00139101" style:font-size-asian="10pt" style:font-size-complex="10pt"/>
    </style:style>
    <style:style style:name="T1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63ca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une sans maire ? Gouvernons ensemble !</text:p>
      <text:p text:style-name="P27">Dans de nombreuses communes, personne ne souhaite devenir maire. Ce n’est pas un manque d’intérêt pour la commune. C’est souvent parce que :</text:p>
      <text:list xml:id="list1509688304" text:style-name="WWNum8">
        <text:list-item>
          <text:p text:style-name="P15">la charge est trop lourde pour une seule personne </text:p>
        </text:list-item>
        <text:list-item>
          <text:p text:style-name="P15">les responsabilités font peur </text:p>
        </text:list-item>
        <text:list-item>
          <text:p text:style-name="P16">les décisions reposent sur trop peu de personnes. </text:p>
        </text:list-item>
      </text:list>
      <text:p text:style-name="P28">Et si nous partagions cette responsabilité ?</text:p>
      <text:p text:style-name="P11"><text:span text:style-name="T2">Plutôt que chercher une personne seule, nous pouvons créer </text:span><text:span text:style-name="T4">une équipe appuyée sur les habitants.</text:span></text:p>
      <text:p text:style-name="P1">Une proposition </text:p>
      <text:p text:style-name="P4">Une liste citoyenne appuyée sur une assemblée citoyenne décisionnaire</text:p>
      <text:p text:style-name="P11"><text:span text:style-name="T2">Nous proposons de constituer une </text:span><text:span text:style-name="T4">liste municipale collective</text:span><text:span text:style-name="T2">, avec un fonctionnement clair :</text:span></text:p>
      <text:list xml:id="list1372749955" text:style-name="WWNum3">
        <text:list-item>
          <text:p text:style-name="P20">Les élus restent responsables légalement</text:p>
        </text:list-item>
        <text:list-item>
          <text:p text:style-name="P21">Mais les grandes décisions sont préparées et discutées collectivement avec les habitants</text:p>
        </text:list-item>
      </text:list>
      <text:p text:style-name="P11"><text:span text:style-name="T2">Ce modèle existe déjà dans certaines communes rurales, comme à </text:span><text:span text:style-name="T7">Ménil</text:span><text:span text:style-name="T4">-la-Horgne</text:span><text:span text:style-name="T2">, où les décisions sont construites collectivement. Ce n’est pas une utopie. C’est une organisation concrète.</text:span></text:p>
      <text:p text:style-name="P4">Qu’est-ce qu’une assemblée citoyenne décisionnaire ?</text:p>
      <text:p text:style-name="P11">L’<text:span text:style-name="T4">assemblée citoyenne</text:span><text:span text:style-name="T2"> est constituée de l</text:span>’ensemble des habitants de la commune<text:span text:style-name="T2">. Il ne s</text:span>’agit pas d’un groupe fermé qui déciderait au nom de tous.</text:p>
      <text:p text:style-name="P5">Elle décide sur quoi ?</text:p>
      <text:p text:style-name="P27">Par exemple :</text:p>
      <text:list xml:id="list96185811" text:style-name="WWNum7">
        <text:list-item>
          <text:p text:style-name="P17">les projets importants </text:p>
        </text:list-item>
        <text:list-item>
          <text:p text:style-name="P17">les priorités budgétaires </text:p>
        </text:list-item>
        <text:list-item>
          <text:p text:style-name="P17">les investissements communaux </text:p>
        </text:list-item>
        <text:list-item>
          <text:p text:style-name="P17">les grands choix d’aménagement </text:p>
        </text:list-item>
        <text:list-item>
          <text:p text:style-name="P18">les sujets qui concernent la vie du village </text:p>
        </text:list-item>
      </text:list>
      <text:p text:style-name="P11">Le<text:span text:style-name="T2"> conseil municipal délibère comme l</text:span>’a décidé l’assemblée citoyenne<text:span text:style-name="T2">.</text:span></text:p>
      <text:p text:style-name="P4">Comment cela fonctionne ?</text:p>
      <text:p text:style-name="P27">De manière simple et réaliste :</text:p>
      <text:list xml:id="list3320087467" text:style-name="WWNum1">
        <text:list-item>
          <text:p text:style-name="P6"><text:span text:style-name="T2">Une réunion ouverte</text:span> <text:span text:style-name="T2">régul</text:span>ière (par exemple tous les deux mois)</text:p>
        </text:list-item>
        <text:list-item>
          <text:p text:style-name="P6">Tous les habitants conviés</text:p>
        </text:list-item>
        <text:list-item>
          <text:p text:style-name="P19">Un ordre du jour public </text:p>
        </text:list-item>
        <text:list-item>
          <text:p text:style-name="P19">Des documents accessibles à tous </text:p>
        </text:list-item>
        <text:list-item>
          <text:p text:style-name="P19">Des débats organisés et respectueux </text:p>
        </text:list-item>
        <text:list-item>
          <text:p text:style-name="P7"><text:span text:style-name="T2">Des </text:span>décisions prises<text:span text:style-name="T2"> ensuite </text:span>par le <text:span text:style-name="T2">conseil municipal </text:span></text:p>
        </text:list-item>
      </text:list>
      <text:p text:style-name="P27">Le conseil municipal reste légalement décisionnaire.<text:line-break/>Mais les décisions sont préparées collectivement.</text:p>
      <text:p text:style-name="P1"><text:soft-page-break/>Ce que cela change pour le maire</text:p>
      <text:list xml:id="list3116864884" text:style-name="WWNum2">
        <text:list-item>
          <text:p text:style-name="P9"><text:span text:style-name="T2">Il n</text:span>’est<text:span text:style-name="T2"> plus seul</text:span></text:p>
        </text:list-item>
        <text:list-item>
          <text:p text:style-name="P22">Il partage la responsabilité</text:p>
        </text:list-item>
        <text:list-item>
          <text:p text:style-name="P22">Il bénéficie d’un soutien collectif</text:p>
        </text:list-item>
        <text:list-item>
          <text:p text:style-name="P10"><text:span text:style-name="T2">Il pre</text:span>nd<text:span text:style-name="T2"> des décisions mieux acceptées</text:span></text:p>
        </text:list-item>
      </text:list>
      <text:p text:style-name="P11">L<text:span text:style-name="T2">’engagement est ainsi </text:span><text:span text:style-name="T5">facilité</text:span><text:span text:style-name="T2"> </text:span><text:span text:style-name="T4">et plus durable.</text:span></text:p>
      <text:p text:style-name="P1">Ce que cela change pour les habitants</text:p>
      <text:list xml:id="list2216849801" text:style-name="WWNum6">
        <text:list-item>
          <text:p text:style-name="P23">Ils comprennent les décisions</text:p>
        </text:list-item>
        <text:list-item>
          <text:p text:style-name="P23">Ils participent et décident réellement</text:p>
        </text:list-item>
        <text:list-item>
          <text:p text:style-name="P24">Ils peuvent proposer des idées</text:p>
        </text:list-item>
      </text:list>
      <text:p text:style-name="P11">Les habitants <text:span text:style-name="T7">décident</text:span>, les élus <text:span text:style-name="T7">mettent en œuvre</text:span>.</text:p>
      <text:p text:style-name="P11"><text:span text:style-name="T2">Cela recrée </text:span><text:span text:style-name="T4">de la confiance</text:span><text:span text:style-name="T6">, les décisions sont </text:span><text:span text:style-name="T4">légitimées</text:span>.</text:p>
      <text:p text:style-name="P3"><text:span text:style-name="T8">Pourquoi monter une liste </text:span>pour décider tous ensemble <text:span text:style-name="T8">? </text:span></text:p>
      <text:list xml:id="list2015355410" text:style-name="WWNum5">
        <text:list-item>
          <text:p text:style-name="P8">Parce qu’u<text:span text:style-name="T2">ne commune sans maire risque à terme de fusionner</text:span> <text:span text:style-name="T2">et ne p</text:span>eut<text:span text:style-name="T2"> plus prendre de décisions</text:span></text:p>
        </text:list-item>
        <text:list-item>
          <text:p text:style-name="P8">Pour qu’u<text:span text:style-name="T2">ne personne seule ne porte</text:span> pas tout alors qu’<text:span text:style-name="T2">une équipe soutenue par les habitants peut réussir </text:span></text:p>
        </text:list-item>
      </text:list>
      <text:p text:style-name="P12"><text:span text:style-name="T4">Nous cherchons des habitants prêts à construire une équipe. </text:span><text:span text:style-name="T2">Pas besoin d’être expert.</text:span></text:p>
      <text:p text:style-name="P27">Seulement :</text:p>
      <text:list xml:id="list4110372301" text:style-name="WWNum4">
        <text:list-item>
          <text:p text:style-name="P25">vouloir préserver sa petite commune</text:p>
        </text:list-item>
        <text:list-item>
          <text:p text:style-name="P26">accepter les décisions collectives</text:p>
        </text:list-item>
      </text:list>
      <text:p text:style-name="P3">Premiers pas </text:p>
      <text:p text:style-name="P11"><text:span text:style-name="T3">1. </text:span><text:span text:style-name="T2">Réunir un petit groupe d’habitants</text:span></text:p>
      <text:p text:style-name="P13"><text:span text:style-name="T3">2.</text:span><text:span text:style-name="T2"> Se mettre d</text:span>’accord sur<text:span text:style-name="T2"> des règles simples de fonctionnement</text:span></text:p>
      <text:p text:style-name="P13"><text:span text:style-name="T3">3. </text:span><text:span text:style-name="T2">Construire </text:span>la <text:span text:style-name="T2">liste</text:span> candidate</text:p>
      <text:p text:style-name="P13"><text:span text:style-name="T3">4. </text:span><text:span text:style-name="T2">Présenter le projet au</text:span>x<text:span text:style-name="T2"> habitants</text:span></text:p>
      <text:p text:style-name="P11"/>
      <text:p text:style-name="P11"><text:span text:style-name="T7">N</text:span><text:span text:style-name="T4">otre commune peut fonctionner autrement</text:span><text:span text:style-name="T7">.</text:span></text:p>
      <text:p text:style-name="P11"><text:span text:style-name="T7">U</text:span><text:span text:style-name="T4">ne équipe municipale et un maire soutenus, conseillés, légitimés</text:span><text:span text:style-name="T7"> par l’ensemble des </text:span><text:span text:style-name="T4">habitants.</text:span></text:p>
      <text:p text:style-name="P11"/>
      <text:p text:style-name="P14"><text:span text:style-name="T9">Ressources sur Ménil la Horgne </text:span><text:a xlink:type="simple" xlink:href="https://portail-municipal.fr/equipe/26" text:style-name="ListLabel_20_73" text:visited-style-name="ListLabel_20_73"><text:span text:style-name="T1">https://portail-municipal.fr/equipe/26</text:span></text:a></text:p>
      <text:p text:style-name="P14"><text:span text:style-name="T9">Règles de fonctionnement de l'assemblée citoyenne : </text:span><text:a xlink:type="simple" xlink:href="https://portail-municipal.fr/ressources/menil" text:style-name="ListLabel_20_73" text:visited-style-name="ListLabel_20_73"><text:span text:style-name="T1">https://portail-municipal.fr/ressources/menil</text:span></text:a></text:p>
      <text:p text:style-name="P29">Témoignage du maire et des habitants : Ateliers Constituant Nexus #10 et #22</text:p>
      <text:p text:style-name="P14"><text:a xlink:type="simple" xlink:href="https://www.youtube.com/live/HX7pbp-T7i0?si=jy-AG4dh0WSndYeS" text:style-name="ListLabel_20_73" text:visited-style-name="ListLabel_20_73"><text:span text:style-name="T1">https://www.youtube.com/live/HX7pbp-T7i0?si=jy-AG4dh0WSndYeS</text:span></text:a></text:p>
      <text:p text:style-name="P14"><text:a xlink:type="simple" xlink:href="https://www.youtube.com/live/oyy60QQ24mc?si=fE6il20FLPz8nTAy" text:style-name="ListLabel_20_73" text:visited-style-name="ListLabel_20_73"><text:span text:style-name="T1">https://www.youtube.com/live/oyy60QQ24mc?si=fE6il20FLPz8nTAy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1T14:18:56.062291374</meta:creation-date>
    <dc:date>2026-04-11T14:19:30.329663026</dc:date>
    <meta:editing-duration>PT33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63" meta:word-count="508" meta:character-count="3360" meta:non-whitespace-character-count="2926"/>
  </office:meta>
</office:document-meta>
</file>